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„Projekt”</text:p>
      <text:p text:style-name="Standard"/>
      <text:p text:style-name="Standard"/>
      <text:p text:style-name="P4">UCHWAŁA NR III/ <text:s text:c="3"/>/14</text:p>
      <text:p text:style-name="P4">Rady Gminy Dobre</text:p>
      <text:p text:style-name="P4">z dnia 19 grudnia 2014 roku</text:p>
      <text:p text:style-name="P4"/>
      <text:p text:style-name="P4"/>
      <text:p text:style-name="P4"/>
      <text:p text:style-name="P2">w sprawie <text:s/>wyrażenia zgody na sprzedaż nieruchomości gruntowej położonej w miejscowości</text:p>
      <text:p text:style-name="P3"><text:s text:c="21"/>Drop, stanowiącej własność gminy Dobre w drodze przetargu</text:p>
      <text:p text:style-name="P3"><text:tab/> <text:s text:c="8"/>nieograniczonego.</text:p>
      <text:p text:style-name="P2"/>
      <text:p text:style-name="Standard"/>
      <text:p text:style-name="Standard"/>
      <text:p text:style-name="P5"/>
      <text:p text:style-name="P5"><text:tab/>Na podstawie art. 18 ust. 2 pkt 9 lit.a ustawy z dnia 8 marca 1990 roku o samorządzie gminnym (Dz. U. z 2013 roku, <text:s/>poz. 594 z późn. zm.) w związku z art. 37 ust. 1 ustawy </text:p>
      <text:p text:style-name="P5">z dnia 21 sierpnia 1997 roku o gospodarce nieruchomościami ( <text:span text:style-name="T2">Dz. U. z 2010 r., Nr 102, poz. 651 z późn. zm.</text:span><text:span text:style-name="T1">) Rada Gminy Dobre postanawia:</text:span></text:p>
      <text:p text:style-name="P5"/>
      <text:p text:style-name="P1">§ 1.</text:p>
      <text:p text:style-name="Standard"/>
      <text:p text:style-name="P5">Przeznaczyć do sprzedaży w drodze przetargu nieograniczonego nieruchomość gruntową oznaczoną w ewidencji gruntów jako działka oznaczona numerem ewidencyjnym 346/2 o powierzchni </text:p>
      <text:p text:style-name="P5">0,1200 ha, położoną w miejscowości Drop, gmina Dobre.</text:p>
      <text:p text:style-name="P5"/>
      <text:p text:style-name="Standard"/>
      <text:p text:style-name="Standard"/>
      <text:p text:style-name="P1">§ 2.</text:p>
      <text:p text:style-name="P1"/>
      <text:p text:style-name="Standard">Wykonanie uchwały powierza się Wójtowi Gminy Dobre.</text:p>
      <text:p text:style-name="Standard"/>
      <text:p text:style-name="P1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WW8Num10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TRACT s.c.</meta:initial-creator>
    <meta:creation-date>2013-04-18T11:54:00</meta:creation-date>
    <dc:date>2014-12-10T13:11:16.82</dc:date>
    <meta:print-date>2010-03-29T12:20:00</meta:print-date>
    <meta:editing-cycles>7</meta:editing-cycles>
    <meta:editing-duration>PT30M58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47" meta:character-count="922"/>
  </office:meta>
</office:document-meta>
</file>